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margin-top="0.125in" fo:margin-bottom="0.12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___年度國立中興大學</text:p>
      <text:p text:style-name="P2">鼓勵大學部學生參與專題研究計畫</text:p>
      <text:p text:style-name="P3">研究成果報告</text:p>
      <text:p text:style-name="P4"/>
      <text:p text:style-name="P5"/>
      <text:p text:style-name="P6">核定編號：</text:p>
      <text:p text:style-name="P7">計畫名稱：</text:p>
      <text:p text:style-name="P8">執行計畫學生：</text:p>
      <text:p text:style-name="P9">執行期間：<text:s text:c="2"/>年<text:s text:c="2"/>月<text:s text:c="2"/>日起至<text:s text:c="2"/>年<text:s text:c="2"/>月<text:s text:c="2"/>日止，共計<text:s text:c="2"/>個月</text:p>
      <text:p text:style-name="P10">指導教授：<text:s text:c="19"/>(請確認內容後親簽)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執行單位：</text:p>
      <text:p text:style-name="P19"/>
      <text:p text:style-name="P20"><text:span text:style-name="T21">中華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333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e</meta:initial-creator>
    <dc:creator>user</dc:creator>
    <meta:creation-date>2021-07-01T05:49:00Z</meta:creation-date>
    <dc:date>2021-07-02T05:58:00Z</dc:date>
    <meta:template xlink:href="Normal" xlink:type="simple"/>
    <meta:editing-cycles>4</meta:editing-cycles>
    <meta:editing-duration>PT60S</meta:editing-duration>
    <meta:document-statistic meta:page-count="1" meta:paragraph-count="6" meta:word-count="73" meta:character-count="151" meta:row-count="4" meta:non-whitespace-character-count="84"/>
  </office:meta>
</office:document-meta>
</file>