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402in" text:min-label-width="0.1979in" text:list-level-position-and-space-mode="label-alignment">
          <style:list-level-label-alignment text:label-followed-by="listtab" fo:margin-left="0.5381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prefix="第" style:num-suffix="條" style:num-format="一, 十, 一百(繁), ..." text:start-value="1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3486in" text:min-label-width="0.2916in" text:list-level-position-and-space-mode="label-alignment">
          <style:list-level-label-alignment text:label-followed-by="listtab" fo:margin-left="0.6402in" fo:text-indent="-0.2916in"/>
        </style:list-level-properties>
        <style:text-properties style:font-name="Times New Roman"/>
      </text:list-level-style-bullet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line-break="normal" fo:text-align="end" fo:line-height="0.1944in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Default" style:family="paragraph"/>
    <style:style style:name="T5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8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P10" style:parent-style-name="Default" style:family="paragraph">
      <style:text-properties style:font-name-asian="標楷體"/>
    </style:style>
    <style:style style:name="P11" style:parent-style-name="Default" style:family="paragraph">
      <style:paragraph-properties fo:text-indent="-0.5833in"/>
    </style:style>
    <style:style style:name="T12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3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4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5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6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7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8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19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20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21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22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P23" style:parent-style-name="Default" style:family="paragraph">
      <style:paragraph-properties fo:margin-left="0.5833in">
        <style:tab-stops/>
      </style:paragraph-properties>
      <style:text-properties style:font-name-asian="標楷體"/>
    </style:style>
    <style:style style:name="P24" style:parent-style-name="Default" style:family="paragraph">
      <style:paragraph-properties fo:text-indent="-0.58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2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29" style:parent-style-name="清單段落" style:family="paragraph">
      <style:paragraph-properties fo:text-align="justify" fo:margin-left="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justify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清單段落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margin-left="1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1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5" style:parent-style-name="Default" style:family="paragraph"/>
    <style:style style:name="T86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87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88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89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0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1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2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7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T98" style:parent-style-name="預設段落字型" style:family="text">
      <style:text-properties style:font-name-asian="標楷體" style:font-name-complex="Times New Roman" fo:color="#000000" style:letter-kerning="true" style:font-size-complex="10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style:font-name-complex="Times New Roman" fo:color="#000000" style:letter-kerning="true" style:font-size-complex="10pt"/>
    </style:style>
    <style:style style:name="T101" style:parent-style-name="預設段落字型" style:family="text">
      <style:text-properties style:font-name-asian="標楷體" style:font-name-complex="Times New Roman" fo:color="#000000" style:letter-kerning="true" style:font-size-complex="10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name-complex="Times New Roman" fo:color="#000000" style:letter-kerning="true" style:font-size-complex="10pt"/>
    </style:style>
    <style:style style:name="P106" style:parent-style-name="Default" style:family="paragraph">
      <style:paragraph-properties fo:margin-left="0.5833in">
        <style:tab-stops/>
      </style:paragraph-properties>
      <style:text-properties style:font-name-asian="標楷體" style:font-name-complex="Times New Roman" fo:color="#000000" style:letter-kerning="true" style:font-size-complex="10pt"/>
    </style:style>
    <style:style style:name="P107" style:parent-style-name="Default" style:family="paragraph">
      <style:paragraph-properties fo:widows="2" fo:orphans="2" fo:text-indent="-0.58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實驗紀錄簿管理要點</text:p>
      <text:p text:style-name="P2">105年10月25日<text:s/>105學年度第1學期研究發展會議通過</text:p>
      <text:p text:style-name="P3"/>
      <text:list text:style-name="LFO10" text:continue-numbering="true">
        <text:list-item>
          <text:p text:style-name="P4"><text:span text:style-name="T5">為累積科學技術研發成果，保護</text:span><text:span text:style-name="T6">國立中興大學（以下簡稱本校）</text:span><text:span text:style-name="T7">智慧財產權，並保障研發人員</text:span><text:span text:style-name="T8">創作</text:span><text:span text:style-name="T9">權益，特訂立本要點。</text:span></text:p>
        </text:list-item>
      </text:list>
      <text:p text:style-name="P10"/>
      <text:list text:style-name="LFO10" text:continue-numbering="true">
        <text:list-item>
          <text:p text:style-name="P11"><text:span text:style-name="T12">本校</text:span><text:span text:style-name="T13">師生及相關研究人員</text:span><text:span text:style-name="T14">從事研究工作、實驗或發明</text:span><text:span text:style-name="T15">，</text:span><text:span text:style-name="T16">包括個人靈感、初步構想、觀察、計算、實驗數據、演算過程、討論摘要、訪談內容、建議、</text:span><text:span text:style-name="T17">心得等過程</text:span><text:span text:style-name="T18">及</text:span><text:span text:style-name="T19">結果，不論成功或失敗，均</text:span><text:span text:style-name="T20">應</text:span><text:span text:style-name="T21">予以詳實記</text:span><text:span text:style-name="T22">錄。</text:span></text:p>
        </text:list-item>
      </text:list>
      <text:p text:style-name="P23"/>
      <text:list text:style-name="LFO10" text:continue-numbering="true">
        <text:list-item>
          <text:p text:style-name="P24"><text:span text:style-name="T25">實驗紀錄簿</text:span><text:span text:style-name="T26">之記載應依下列規定：</text:span></text:p>
        </text:list-item>
      </text:list>
      <text:list text:style-name="LFO11" text:continue-numbering="true">
        <text:list-item>
          <text:p text:style-name="P27">實驗紀錄簿由本校研發處提供實驗記錄簿範本格式，書脊不得使用活頁或可抽換之形式。</text:p>
        </text:list-item>
        <text:list-item>
          <text:p text:style-name="P28">實驗紀錄簿領用時，應立即在封面上確實記載系所名稱、姓名、員工編號(或學號)、計畫名稱及領用日期，由計畫主持人負責保管。</text:p>
        </text:list-item>
        <text:list-item>
          <text:p text:style-name="P29"><text:span text:style-name="T30">實驗紀錄簿</text:span><text:span text:style-name="T31">應即時填寫，</text:span><text:span text:style-name="T32">撰寫頻率</text:span><text:span text:style-name="T33">每</text:span><text:span text:style-name="T34">週不</text:span><text:span text:style-name="T35">應</text:span><text:span text:style-name="T36">低於</text:span><text:span text:style-name="T37">一次</text:span><text:span text:style-name="T38">，</text:span><text:span text:style-name="T39">每本紀錄簿僅限記錄一件研究計畫案</text:span><text:span text:style-name="T40">。</text:span></text:p>
        </text:list-item>
        <text:list-item>
          <text:p text:style-name="P41">填寫之表達方式應注重清楚明瞭，並加簡單之說明及結論，俾使接續工作者繼續工作及利於保護智慧財產為主，詳實記載為原則，切勿使用未定義之簡稱、代號或編碼。</text:p>
        </text:list-item>
        <text:list-item>
          <text:p text:style-name="P42">應使用能永久保存之書寫工具，如原子筆、鋼筆、簽字筆，切勿使用鉛筆。切勿在紙上撰寫後，再黏貼於記錄簿上；電腦輸出文件、照片、圖及表格等必須黏貼時，須在接縫處簽名(包括本人及見證人)。</text:p>
        </text:list-item>
        <text:list-item>
          <text:p text:style-name="P43"><text:span text:style-name="T44">每頁記錄前應填寫姓名</text:span><text:span text:style-name="T45">及</text:span><text:span text:style-name="T46">日期；如有填寫錯誤，切勿擦掉</text:span><text:span text:style-name="T47">或</text:span><text:span text:style-name="T48">塗改，應以線條劃掉，並簽上姓名及日期。</text:span></text:p>
        </text:list-item>
        <text:list-item>
          <text:p text:style-name="P49">實驗紀錄簿須連續使用，不得撕毀，中間不可留空白頁。同日記錄時應連續填寫勿留下空白，若未寫完一頁應劃去剩餘部份；不同日期記錄時應分頁填寫。</text:p>
        </text:list-item>
      </text:list>
      <text:p text:style-name="P50"/>
      <text:p text:style-name="P51">第四條　實驗紀錄簿之見證、查閱依下列規定辦理之：<text:s/></text:p>
      <text:list text:style-name="LFO14" text:continue-numbering="true">
        <text:list-item>
          <text:p text:style-name="P52"><text:span text:style-name="T53">實驗紀錄簿</text:span><text:span text:style-name="T54">之記錄內容包括工作經驗及工作有關之資料數據，可作為發生智慧財產權爭</text:span><text:span text:style-name="T55">訟</text:span><text:span text:style-name="T56">或申請智慧財產權時之重要</text:span><text:span text:style-name="T57">佐</text:span><text:span text:style-name="T58">證；若有重要</text:span><text:span text:style-name="T59">構想、</text:span><text:span text:style-name="T60">結論或</text:span><text:span text:style-name="T61">發明</text:span><text:span text:style-name="T62">，應請兩位以上之見證人在相關頁次簽上</text:span><text:span text:style-name="T63">姓名</text:span><text:span text:style-name="T64">及</text:span><text:span text:style-name="T65">日期</text:span><text:span text:style-name="T66">，確保個人權益；共同發明</text:span><text:span text:style-name="T67">人不得擔任見證人。</text:span></text:p>
        </text:list-item>
        <text:list-item>
          <text:p text:style-name="P68"><text:span text:style-name="T69">研究計畫</text:span><text:span text:style-name="T70">之</text:span><text:span text:style-name="T71">直屬主管</text:span><text:span text:style-name="T72">(如計畫主持人/系主任)</text:span><text:span text:style-name="T73">或其授權人員每半年應至少查閱所屬</text:span><text:span text:style-name="T74">研發人員</text:span><text:span text:style-name="T75">之研究紀錄簿一次</text:span><text:span text:style-name="T76">，並</text:span><text:span text:style-name="T77">填寫查閱</text:span><text:span text:style-name="T78">紀</text:span><text:span text:style-name="T79">錄。</text:span></text:p>
        </text:list-item>
      </text:list>
      <text:p text:style-name="P80"><text:span text:style-name="T81">三、見證人進行見證及</text:span><text:span text:style-name="T82">直屬主管</text:span><text:span text:style-name="T83">查閱時，應親自簽名，不得以蓋章代替。</text:span></text:p>
      <text:p text:style-name="P84"/>
      <text:list text:style-name="LFO13" text:continue-numbering="true">
        <text:list-item>
          <text:p text:style-name="P85"><text:span text:style-name="T86">實驗紀錄簿</text:span><text:span text:style-name="T87">係屬重要機密文件，不得</text:span><text:span text:style-name="T88">對外</text:span><text:span text:style-name="T89">揭露</text:span><text:span text:style-name="T90">其</text:span><text:span text:style-name="T91">內容；不用時，應置於抽屜</text:span><text:span text:style-name="T92">並注意隨時上鎖；</text:span><text:span text:style-name="T93">研發人員</text:span><text:span text:style-name="T94">於離職</text:span><text:span text:style-name="T95">(或畢業)</text:span><text:span text:style-name="T96">時，應將</text:span><text:span text:style-name="T97">實驗紀錄簿</text:span><text:span text:style-name="T98">繳回</text:span><text:span text:style-name="T99">直屬主管</text:span><text:span text:style-name="T100">。研發人員應善盡保管責任，妥善存置，如果遺失、毀損，</text:span><text:span text:style-name="T101">應立即</text:span><text:span text:style-name="T102">通知</text:span><text:span text:style-name="T103">直屬主管</text:span><text:span text:style-name="T104">並提出有關遺失之書面報告</text:span><text:span text:style-name="T105">。</text:span></text:p>
        </text:list-item>
      </text:list>
      <text:p text:style-name="P106"/>
      <text:list text:style-name="LFO13" text:continue-numbering="true">
        <text:list-item>
          <text:p text:style-name="P107"><text:span text:style-name="T108">本</text:span><text:span text:style-name="T109">要點</text:span><text:span text:style-name="T110">經本校</text:span><text:span text:style-name="T111">研究發展會議</text:span><text:span text:style-name="T112">通</text:span><text:span text:style-name="T113">過</text:span><text:span text:style-name="T114">陳請校長核定後公布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新儷粗黑" style:font-name-asian="華康新儷粗黑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標題3" style:default-outline-level="3">
      <style:paragraph-properties style:snap-to-layout-grid="false" fo:text-align="justify" fo:line-height="0.3888in" fo:margin-left="0.593in" fo:text-indent="-0.3881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10LVL1" style:family="text">
      <style:text-properties style:font-name-complex="標楷體" fo:color="#000000"/>
    </style:style>
    <style:style style:name="WW_CharLFO12LVL1" style:family="text">
      <style:text-properties style:font-name-complex="標楷體" fo:color="#000000"/>
    </style:style>
    <style:style style:name="WW_CharLFO13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402in" text:min-label-width="0.1979in" text:list-level-position-and-space-mode="label-alignment">
          <style:list-level-label-alignment text:label-followed-by="listtab" fo:margin-left="0.5381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prefix="第" style:num-suffix="條" style:num-format="一, 十, 一百(繁), ..." text:start-value="1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3486in" text:min-label-width="0.2916in" text:list-level-position-and-space-mode="label-alignment">
          <style:list-level-label-alignment text:label-followed-by="listtab" fo:margin-left="0.6402in" fo:text-indent="-0.2916in"/>
        </style:list-level-properties>
        <style:text-properties style:font-name="Times New Roman"/>
      </text:list-level-style-bullet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記錄簿範例</dc:title>
    <meta:initial-creator>incubator</meta:initial-creator>
    <dc:creator>irenew</dc:creator>
    <meta:creation-date>2018-09-27T01:48:00Z</meta:creation-date>
    <dc:date>2018-09-27T01:48:00Z</dc:date>
    <meta:print-date>2016-06-28T01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