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583in" text:list-level-position-and-space-mode="label-alignment">
          <style:list-level-label-alignment text:label-followed-by="listtab" fo:margin-left="0.6583in" fo:text-indent="-0.6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0694in" fo:margin-bottom="0.0694in"/>
    </style:style>
    <style:style style:name="T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 style:parent-style-name="內文" style:family="paragraph">
      <style:paragraph-properties fo:text-align="end" fo:line-height="0.1805in"/>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P19" style:parent-style-name="內文" style:family="paragraph">
      <style:paragraph-properties fo:text-align="end" fo:line-height="0.1805in"/>
      <style:text-properties style:font-name="Times New Roman" style:font-name-asian="標楷體" fo:font-size="10pt" style:font-size-asian="10pt" style:font-size-complex="10pt"/>
    </style:style>
    <style:style style:name="P20" style:parent-style-name="清單段落" style:family="paragraph">
      <style:paragraph-properties fo:widows="2" fo:orphans="2" fo:text-align="justify" fo:margin-left="0.6881in" fo:text-indent="-0.6881in">
        <style:tab-stops/>
      </style:paragraph-properties>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P26" style:parent-style-name="清單段落" style:family="paragraph">
      <style:paragraph-properties fo:widows="2" fo:orphans="2" fo:text-align="justify" fo:margin-top="0.125in" fo:margin-left="0.6881in" fo:text-indent="-0.6881in">
        <style:tab-stops/>
      </style:paragraph-properties>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P32" style:parent-style-name="清單段落" style:family="paragraph">
      <style:paragraph-properties fo:widows="2" fo:orphans="2" fo:text-align="justify" fo:margin-top="0.125in" fo:margin-left="0.6881in" fo:text-indent="-0.6881in">
        <style:tab-stops/>
      </style:paragraph-properties>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P41" style:parent-style-name="清單段落" style:family="paragraph">
      <style:paragraph-properties fo:widows="2" fo:orphans="2" fo:text-align="justify" fo:margin-top="0.125in" fo:margin-left="0.6881in" fo:text-indent="-0.6881in">
        <style:tab-stops/>
      </style:paragraph-properties>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P65" style:parent-style-name="清單段落" style:family="paragraph">
      <style:paragraph-properties fo:widows="2" fo:orphans="2" fo:text-align="justify" fo:margin-top="0.125in" fo:margin-left="0.75in" fo:text-indent="-0.75in">
        <style:tab-stops/>
      </style:paragraph-properties>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P73" style:parent-style-name="清單段落" style:family="paragraph">
      <style:paragraph-properties fo:widows="2" fo:orphans="2" fo:text-align="justify" fo:margin-top="0.125in" fo:margin-left="0.6881in" fo:text-indent="-0.6881in">
        <style:tab-stops/>
      </style:paragraph-properties>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清單段落" style:family="paragraph">
      <style:paragraph-properties fo:widows="2" fo:orphans="2" fo:text-align="justify" fo:margin-top="0.125in" fo:margin-left="0.6666in" fo:text-indent="-0.6666in">
        <style:tab-stops>
          <style:tab-stop style:type="left" style:position="0.2194in"/>
        </style:tab-stops>
      </style:paragraph-properties>
      <style:text-properties style:font-name="Times New Roman" style:font-name-asian="標楷體" fo:color="#000000" style:font-size-complex="12pt"/>
    </style:style>
    <style:style style:name="P85" style:parent-style-name="清單段落" style:family="paragraph">
      <style:paragraph-properties fo:widows="2" fo:orphans="2" fo:text-align="justify" fo:margin-top="0.125in" fo:margin-left="0in">
        <style:tab-stops>
          <style:tab-stop style:type="left" style:position="0.8861in"/>
        </style:tab-stops>
      </style:paragraph-properties>
      <style:text-properties style:font-name="Times New Roman" style:font-name-asian="標楷體" fo:color="#000000" style:font-size-complex="12pt"/>
    </style:style>
  </office:automatic-styles>
  <office:body>
    <office:text text:use-soft-page-breaks="true">
      <text:p text:style-name="P1"><text:span text:style-name="T2">國立</text:span><text:span text:style-name="T3">中興</text:span><text:span text:style-name="T4">大學</text:span><text:span text:style-name="T5">人類</text:span><text:span text:style-name="T6">研究</text:span><text:span text:style-name="T7">倫理審查</text:span><text:span text:style-name="T8">辦法</text:span></text:p>
      <text:p text:style-name="P9"><text:span text:style-name="T10">中華民國</text:span><text:span text:style-name="T11">103</text:span><text:span text:style-name="T12">年</text:span><text:span text:style-name="T13">2</text:span><text:span text:style-name="T14">月</text:span><text:span text:style-name="T15">19</text:span><text:span text:style-name="T16">日第</text:span><text:span text:style-name="T17">383</text:span><text:span text:style-name="T18">次行政會議訂定</text:span></text:p>
      <text:p text:style-name="P19"/>
      <text:p text:style-name="P20"><text:span text:style-name="T21">第一條</text:span><text:span text:style-name="T22">　</text:span><text:span text:style-name="T23">國立</text:span><text:span text:style-name="T24">中興</text:span><text:span text:style-name="T25">大學（以下簡稱本校）為推動本校人類研究申請倫理審查，特訂定本辦法。</text:span></text:p>
      <text:p text:style-name="P26"><text:span text:style-name="T27">第二條</text:span><text:span text:style-name="T28">　</text:span><text:span text:style-name="T29">本辦法所稱人類研究，係以個人或群體為對象，</text:span><text:span text:style-name="T30">並</text:span><text:span text:style-name="T31">使用觀察、介入、互動之方法，或使用未經個人同意去除其識別連結之個人資料，而進行與該個人或群體有關之系統性調查或專業學科之知識探索活動。</text:span></text:p>
      <text:p text:style-name="P32"><text:span text:style-name="T33">第三條</text:span><text:span text:style-name="T34">　</text:span><text:span text:style-name="T35">本辦法適用對象，為尚未</text:span><text:span text:style-name="T36">開始</text:span><text:span text:style-name="T37">使用觀察、介入或互動之方法獲得研究參與者個人資訊之人類研究，或尚未</text:span><text:span text:style-name="T38">開始</text:span><text:span text:style-name="T39">使用包含個人資訊之資料庫進行次級資料分析之人類研究</text:span><text:span text:style-name="T40">。</text:span></text:p>
      <text:p text:style-name="P41"><text:span text:style-name="T42">第四條</text:span><text:span text:style-name="T43">　</text:span><text:span text:style-name="T44">符合前條規定之</text:span><text:span text:style-name="T45">研究主持人</text:span><text:span text:style-name="T46">，</text:span><text:span text:style-name="T47">應</text:span><text:span text:style-name="T48">於</text:span><text:span text:style-name="T49">送審前先行評估</text:span><text:span text:style-name="T50">執行之人類研究是否符合研究倫理原則，並</text:span><text:span text:style-name="T51">依</text:span><text:span text:style-name="T52">本校指定之人類研究倫理審查</text:span><text:span text:style-name="T53">組織</text:span><text:span text:style-name="T54">（以下簡稱審查組織）</text:span><text:span text:style-name="T55">之規定</text:span><text:span text:style-name="T56">備齊</text:span><text:span text:style-name="T57">相關</text:span><text:span text:style-name="T58">送審</text:span><text:span text:style-name="T59">文件</text:span><text:span text:style-name="T60">提出申請</text:span><text:span text:style-name="T61">，</text:span><text:span text:style-name="T62">必要時應先諮詢審查</text:span><text:span text:style-name="T63">組織</text:span><text:span text:style-name="T64">。</text:span></text:p>
      <text:p text:style-name="P65"><text:span text:style-name="T66">第五條</text:span><text:span text:style-name="T67">　</text:span><text:span text:style-name="T68">人類研究之倫理審查程序</text:span><text:span text:style-name="T69">，依</text:span><text:span text:style-name="T70">審查組織之相關</text:span><text:span text:style-name="T71">規定進行</text:span><text:span text:style-name="T72">。</text:span></text:p>
      <text:p text:style-name="P73"><text:span text:style-name="T74">第</text:span><text:span text:style-name="T75">六</text:span><text:span text:style-name="T76">條</text:span><text:span text:style-name="T77">　</text:span><text:span text:style-name="T78">依據人體研究法第五條規定</text:span><text:span text:style-name="T79">，</text:span><text:span text:style-name="T80">研究主持人實施研究前，應擬定計畫，經</text:span><text:span text:style-name="T81">審查組織</text:span><text:span text:style-name="T82">審查通過，始得為之。但研究計畫屬主管機關公告得免審查之研究案件範圍者，不在此限</text:span><text:span text:style-name="T83">。</text:span></text:p>
      <text:p text:style-name="P84">第七條　審查服務費用由研究主持人依審查組織訂定之收費標準支付。</text:p>
      <text:p text:style-name="P85">第八條　本辦法經行政會議通過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New Roman＊" svg:font-family="＊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language="en" fo:country="US"/>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583in" text:list-level-position-and-space-mode="label-alignment">
          <style:list-level-label-alignment text:label-followed-by="listtab" fo:margin-left="0.6583in" fo:text-indent="-0.6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suffix="、" style:num-format="一, 十, 一百(繁),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推動國科會專題研究計畫人類研究倫理審查作業辦法</dc:title>
    <dc:subject/>
    <meta:initial-creator>NCKU REC-HBS</meta:initial-creator>
    <dc:creator>User</dc:creator>
    <meta:creation-date>2018-09-20T07:29:00Z</meta:creation-date>
    <dc:date>2018-09-20T07:29:00Z</dc:date>
    <meta:print-date>2014-01-21T08:41:00Z</meta:print-date>
    <meta:template xlink:href="Normal" xlink:type="simple"/>
    <meta:editing-cycles>2</meta:editing-cycles>
    <meta:editing-duration>PT60S</meta:editing-duration>
    <meta:document-statistic meta:page-count="1" meta:paragraph-count="1" meta:word-count="78" meta:character-count="525" meta:row-count="3" meta:non-whitespace-character-count="448"/>
  </office:meta>
</office:document-meta>
</file>