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37in" fo:margin-left="0.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top="0.0055in" fo:line-height="0.0972in"/>
      <style:text-properties fo:font-size="7pt" style:font-size-asian="7pt" style:font-size-complex="7pt" style:language-asian="zh" style:country-asian="TW"/>
    </style:style>
    <style:style style:name="P27" style:parent-style-name="內文" style:family="paragraph">
      <style:paragraph-properties fo:margin-left="3.7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margin-top="0.0055in" fo:line-height="0.125in"/>
      <style:text-properties fo:font-size="9pt" style:font-size-asian="9pt" style:font-size-complex="9pt" style:language-asian="zh" style:country-asian="TW"/>
    </style:style>
    <style:style style:name="P55" style:parent-style-name="本文" style:family="paragraph">
      <style:paragraph-properties fo:text-align="justify" fo:line-height="0.2166in" fo:margin-right="0.0812in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-0.0187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etter-spacing="-0.0187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187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0.0013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margin-top="0.0055in" fo:line-height="0.118in"/>
      <style:text-properties fo:font-size="8.5pt" style:font-size-asian="8.5pt" style:font-size-complex="8.5pt" style:language-asian="zh" style:country-asian="TW"/>
    </style:style>
    <style:style style:name="P68" style:parent-style-name="本文" style:family="paragraph">
      <style:paragraph-properties fo:text-align="justify" fo:line-height="0.218in" fo:margin-right="0.1479in"/>
      <style:text-properties style:language-asian="zh" style:country-asian="TW"/>
    </style:style>
    <style:style style:name="P69" style:parent-style-name="內文" style:family="paragraph">
      <style:paragraph-properties fo:margin-top="0.0069in" fo:line-height="0.118in"/>
      <style:text-properties fo:font-size="8.5pt" style:font-size-asian="8.5pt" style:font-size-complex="8.5pt" style:language-asian="zh" style:country-asian="TW"/>
    </style:style>
    <style:style style:name="P70" style:parent-style-name="本文" style:family="paragraph">
      <style:paragraph-properties fo:text-align="justify" fo:line-height="0.2166in" fo:margin-right="0.1479in"/>
      <style:text-properties style:language-asian="zh" style:country-asian="TW"/>
    </style:style>
    <style:style style:name="P71" style:parent-style-name="內文" style:family="paragraph">
      <style:paragraph-properties fo:margin-top="0.0069in" fo:line-height="0.118in"/>
      <style:text-properties fo:font-size="8.5pt" style:font-size-asian="8.5pt" style:font-size-complex="8.5pt" style:language-asian="zh" style:country-asian="TW"/>
    </style:style>
    <style:style style:name="P72" style:parent-style-name="本文" style:family="paragraph">
      <style:paragraph-properties fo:text-align="justify" fo:line-height="0.2166in" fo:margin-right="0.1298in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-0.0138i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-0.0902in" style:language-asian="zh" style:country-asian="TW"/>
    </style:style>
    <style:style style:name="T78" style:parent-style-name="預設段落字型" style:family="text">
      <style:text-properties fo:letter-spacing="-0.0055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69i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69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069in" style:language-asian="zh" style:country-asian="TW"/>
    </style:style>
    <style:style style:name="T85" style:parent-style-name="預設段落字型" style:family="text">
      <style:text-properties fo:letter-spacing="-0.0069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fo:line-height="0.125in"/>
      <style:text-properties fo:font-size="9pt" style:font-size-asian="9pt" style:font-size-complex="9pt" style:language-asian="zh" style:country-asian="TW"/>
    </style:style>
    <style:style style:name="P90" style:parent-style-name="本文" style:family="paragraph">
      <style:paragraph-properties fo:text-align="justify" fo:line-height="0.2166in" fo:margin-right="0.1416in"/>
      <style:text-properties style:language-asian="zh" style:country-asian="TW"/>
    </style:style>
    <style:style style:name="P91" style:parent-style-name="內文" style:family="paragraph">
      <style:paragraph-properties fo:line-height="0.125in"/>
      <style:text-properties fo:font-size="9pt" style:font-size-asian="9pt" style:font-size-complex="9pt" style:language-asian="zh" style:country-asian="TW"/>
    </style:style>
    <style:style style:name="P92" style:parent-style-name="本文" style:family="paragraph">
      <style:paragraph-properties fo:text-align="justify" fo:line-height="0.2166in" fo:margin-right="0.1479in"/>
      <style:text-properties style:language-asian="zh" style:country-asian="TW"/>
    </style:style>
    <style:style style:name="P93" style:parent-style-name="內文" style:family="paragraph">
      <style:paragraph-properties fo:margin-top="0.0013in" fo:line-height="0.125in"/>
      <style:text-properties fo:font-size="9pt" style:font-size-asian="9pt" style:font-size-complex="9pt" style:language-asian="zh" style:country-asian="TW"/>
    </style:style>
    <style:style style:name="P94" style:parent-style-name="本文" style:family="paragraph">
      <style:paragraph-properties fo:text-align="justify" fo:line-height="0.2166in" fo:margin-right="0.1479in"/>
      <style:text-properties style:language-asian="zh" style:country-asian="TW"/>
    </style:style>
    <style:style style:name="P95" style:parent-style-name="本文" style:family="paragraph">
      <style:paragraph-properties fo:text-align="justify" fo:line-height="0.2166in" fo:margin-left="0.4298in" fo:margin-right="0.1229in" fo:text-indent="-0.352in">
        <style:tab-stops/>
      </style:paragraph-properties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0.0013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0.0013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0.0013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0.0013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0.0013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fo:letter-spacing="0.0013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letter-spacing="0.0013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0.0013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0.0013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0.0013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0.0013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0.0013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0.0013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0.0013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0.0013i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內文" style:family="paragraph">
      <style:paragraph-properties fo:margin-top="0.0034in" fo:line-height="0.0694in"/>
      <style:text-properties fo:font-size="5pt" style:font-size-asian="5pt" style:font-size-complex="5pt" style:language-asian="zh" style:country-asian="TW"/>
    </style:style>
    <style:style style:name="P130" style:parent-style-name="本文" style:family="paragraph">
      <style:paragraph-properties fo:margin-left="0.243in" fo:text-indent="0in">
        <style:tab-stops/>
      </style:paragraph-properties>
      <style:text-properties style:language-asian="zh" style:country-asian="TW"/>
    </style:style>
    <style:style style:name="P131" style:parent-style-name="內文" style:family="paragraph">
      <style:paragraph-properties fo:margin-top="0.0034in" fo:line-height="0.1319in"/>
      <style:text-properties fo:font-size="9.5pt" style:font-size-asian="9.5pt" style:font-size-complex="9.5pt" style:language-asian="zh" style:country-asian="TW"/>
    </style:style>
    <style:style style:name="P132" style:parent-style-name="本文" style:family="paragraph">
      <style:paragraph-properties fo:line-height="0.2166in" fo:margin-left="0.7381in" fo:text-indent="-0.4854in">
        <style:tab-stops/>
      </style:paragraph-properties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138in" style:language-asian="zh" style:country-asian="TW"/>
    </style:style>
    <style:style style:name="T135" style:parent-style-name="預設段落字型" style:family="text">
      <style:text-properties fo:letter-spacing="0.0027in" style:language-asian="zh" style:country-asian="TW"/>
    </style:style>
    <style:style style:name="T136" style:parent-style-name="預設段落字型" style:family="text">
      <style:text-properties fo:letter-spacing="0.0013in" style:language-asian="zh" style:country-asian="TW"/>
    </style:style>
    <style:style style:name="T137" style:parent-style-name="預設段落字型" style:family="text">
      <style:text-properties fo:letter-spacing="0.0027in" style:language-asian="zh" style:country-asian="TW"/>
    </style:style>
    <style:style style:name="T138" style:parent-style-name="預設段落字型" style:family="text">
      <style:text-properties fo:letter-spacing="-0.0034in" style:language-asian="zh" style:country-asian="TW"/>
    </style:style>
    <style:style style:name="T139" style:parent-style-name="預設段落字型" style:family="text">
      <style:text-properties fo:letter-spacing="-0.0055in" style:language-asian="zh" style:country-asian="TW"/>
    </style:style>
    <style:style style:name="T140" style:parent-style-name="預設段落字型" style:family="text">
      <style:text-properties fo:letter-spacing="0.0027in" style:language-asian="zh" style:country-asian="TW"/>
    </style:style>
    <style:style style:name="T141" style:parent-style-name="預設段落字型" style:family="text">
      <style:text-properties fo:letter-spacing="0.0013in" style:language-asian="zh" style:country-asian="TW"/>
    </style:style>
    <style:style style:name="T142" style:parent-style-name="預設段落字型" style:family="text">
      <style:text-properties fo:letter-spacing="-0.0104in" style:language-asian="zh" style:country-asian="TW"/>
    </style:style>
    <style:style style:name="T143" style:parent-style-name="預設段落字型" style:family="text">
      <style:text-properties fo:letter-spacing="0.0013in" style:language-asian="zh" style:country-asian="TW"/>
    </style:style>
    <style:style style:name="T144" style:parent-style-name="預設段落字型" style:family="text">
      <style:text-properties fo:letter-spacing="0.0027in" style:language-asian="zh" style:country-asian="TW"/>
    </style:style>
    <style:style style:name="T145" style:parent-style-name="預設段落字型" style:family="text">
      <style:text-properties fo:letter-spacing="-0.0118in" style:language-asian="zh" style:country-asian="TW"/>
    </style:style>
    <style:style style:name="T146" style:parent-style-name="預設段落字型" style:family="text">
      <style:text-properties fo:letter-spacing="0.0027in" style:language-asian="zh" style:country-asian="TW"/>
    </style:style>
    <style:style style:name="T147" style:parent-style-name="預設段落字型" style:family="text">
      <style:text-properties fo:letter-spacing="0.0013in" style:language-asian="zh" style:country-asian="TW"/>
    </style:style>
    <style:style style:name="T148" style:parent-style-name="預設段落字型" style:family="text">
      <style:text-properties fo:letter-spacing="0.0027in" style:language-asian="zh" style:country-asian="TW"/>
    </style:style>
    <style:style style:name="T149" style:parent-style-name="預設段落字型" style:family="text">
      <style:text-properties fo:letter-spacing="-0.0055in" style:language-asian="zh" style:country-asian="TW"/>
    </style:style>
    <style:style style:name="T150" style:parent-style-name="預設段落字型" style:family="text">
      <style:text-properties fo:letter-spacing="-0.0034in" style:language-asian="zh" style:country-asian="TW"/>
    </style:style>
    <style:style style:name="T151" style:parent-style-name="預設段落字型" style:family="text">
      <style:text-properties fo:letter-spacing="0.0013in" style:language-asian="zh" style:country-asian="TW"/>
    </style:style>
    <style:style style:name="T152" style:parent-style-name="預設段落字型" style:family="text">
      <style:text-properties fo:letter-spacing="0.0027in" style:language-asian="zh" style:country-asian="TW"/>
    </style:style>
    <style:style style:name="T153" style:parent-style-name="預設段落字型" style:family="text">
      <style:text-properties fo:letter-spacing="0.0013in" style:language-asian="zh" style:country-asian="TW"/>
    </style:style>
    <style:style style:name="T154" style:parent-style-name="預設段落字型" style:family="text">
      <style:text-properties fo:letter-spacing="0.0027in" style:language-asian="zh" style:country-asian="TW"/>
    </style:style>
    <style:style style:name="T155" style:parent-style-name="預設段落字型" style:family="text">
      <style:text-properties fo:letter-spacing="-0.0055in" style:language-asian="zh" style:country-asian="TW"/>
    </style:style>
    <style:style style:name="T156" style:parent-style-name="預設段落字型" style:family="text">
      <style:text-properties fo:letter-spacing="-0.0034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fo:letter-spacing="0.0027in" style:language-asian="zh" style:country-asian="TW"/>
    </style:style>
    <style:style style:name="T160" style:parent-style-name="預設段落字型" style:family="text">
      <style:text-properties fo:letter-spacing="0.0013in" style:language-asian="zh" style:country-asian="TW"/>
    </style:style>
    <style:style style:name="T161" style:parent-style-name="預設段落字型" style:family="text">
      <style:text-properties fo:letter-spacing="0.0027in" style:language-asian="zh" style:country-asian="TW"/>
    </style:style>
    <style:style style:name="T162" style:parent-style-name="預設段落字型" style:family="text">
      <style:text-properties fo:letter-spacing="0.0013in" style:language-asian="zh" style:country-asian="TW"/>
    </style:style>
    <style:style style:name="T163" style:parent-style-name="預設段落字型" style:family="text">
      <style:text-properties fo:letter-spacing="0.0027in" style:language-asian="zh" style:country-asian="TW"/>
    </style:style>
    <style:style style:name="T164" style:parent-style-name="預設段落字型" style:family="text">
      <style:text-properties fo:letter-spacing="0.0013in" style:language-asian="zh" style:country-asian="TW"/>
    </style:style>
    <style:style style:name="T165" style:parent-style-name="預設段落字型" style:family="text">
      <style:text-properties fo:letter-spacing="0.0027in" style:language-asian="zh" style:country-asian="TW"/>
    </style:style>
    <style:style style:name="T166" style:parent-style-name="預設段落字型" style:family="text">
      <style:text-properties fo:letter-spacing="0.0013in" style:language-asian="zh" style:country-asian="TW"/>
    </style:style>
    <style:style style:name="T167" style:parent-style-name="預設段落字型" style:family="text">
      <style:text-properties fo:letter-spacing="0.0027in" style:language-asian="zh" style:country-asian="TW"/>
    </style:style>
    <style:style style:name="T168" style:parent-style-name="預設段落字型" style:family="text">
      <style:text-properties fo:letter-spacing="0.0013in" style:language-asian="zh" style:country-asian="TW"/>
    </style:style>
    <style:style style:name="T169" style:parent-style-name="預設段落字型" style:family="text">
      <style:text-properties fo:letter-spacing="0.0027in" style:language-asian="zh" style:country-asian="TW"/>
    </style:style>
    <style:style style:name="T170" style:parent-style-name="預設段落字型" style:family="text">
      <style:text-properties fo:letter-spacing="-0.0138in" style:language-asian="zh" style:country-asian="TW"/>
    </style:style>
    <style:style style:name="T171" style:parent-style-name="預設段落字型" style:family="text">
      <style:text-properties fo:letter-spacing="-0.0152in" style:language-asian="zh" style:country-asian="TW"/>
    </style:style>
    <style:style style:name="T172" style:parent-style-name="預設段落字型" style:family="text">
      <style:text-properties fo:letter-spacing="0.0027in" style:language-asian="zh" style:country-asian="TW"/>
    </style:style>
    <style:style style:name="T173" style:parent-style-name="預設段落字型" style:family="text">
      <style:text-properties fo:letter-spacing="0.0013in" style:language-asian="zh" style:country-asian="TW"/>
    </style:style>
    <style:style style:name="T174" style:parent-style-name="預設段落字型" style:family="text">
      <style:text-properties fo:letter-spacing="0.0027in" style:language-asian="zh" style:country-asian="TW"/>
    </style:style>
    <style:style style:name="T175" style:parent-style-name="預設段落字型" style:family="text">
      <style:text-properties fo:letter-spacing="0.0013in" style:language-asian="zh" style:country-asian="TW"/>
    </style:style>
    <style:style style:name="T176" style:parent-style-name="預設段落字型" style:family="text">
      <style:text-properties fo:letter-spacing="0.0027in" style:language-asian="zh" style:country-asian="TW"/>
    </style:style>
    <style:style style:name="T177" style:parent-style-name="預設段落字型" style:family="text">
      <style:text-properties fo:letter-spacing="0.0013in" style:language-asian="zh" style:country-asian="TW"/>
    </style:style>
    <style:style style:name="T178" style:parent-style-name="預設段落字型" style:family="text">
      <style:text-properties fo:letter-spacing="0.0027in" style:language-asian="zh" style:country-asian="TW"/>
    </style:style>
    <style:style style:name="T179" style:parent-style-name="預設段落字型" style:family="text">
      <style:text-properties fo:letter-spacing="0.0048in" style:language-asian="zh" style:country-asian="TW"/>
    </style:style>
    <style:style style:name="T180" style:parent-style-name="預設段落字型" style:family="text">
      <style:text-properties fo:letter-spacing="0.0027in" style:language-asian="zh" style:country-asian="TW"/>
    </style:style>
    <style:style style:name="T181" style:parent-style-name="預設段落字型" style:family="text">
      <style:text-properties fo:letter-spacing="0.0048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內文" style:family="paragraph">
      <style:paragraph-properties fo:line-height="0.125in"/>
      <style:text-properties fo:font-size="9pt" style:font-size-asian="9pt" style:font-size-complex="9pt" style:language-asian="zh" style:country-asian="TW"/>
    </style:style>
    <style:style style:name="P184" style:parent-style-name="本文" style:family="paragraph">
      <style:paragraph-properties fo:text-align="justify" fo:line-height="0.2166in" fo:margin-right="0.1479in"/>
      <style:text-properties style:language-asian="zh" style:country-asian="TW"/>
    </style:style>
    <style:style style:name="P185" style:parent-style-name="內文" style:family="paragraph">
      <style:paragraph-properties fo:margin-top="0.0034in" fo:line-height="0.0694in"/>
      <style:text-properties fo:font-size="5pt" style:font-size-asian="5pt" style:font-size-complex="5pt" style:language-asian="zh" style:country-asian="TW"/>
    </style:style>
    <style:style style:name="P186" style:parent-style-name="本文" style:family="paragraph">
      <style:paragraph-properties fo:line-height="132%" fo:margin-left="0.0777in" fo:text-indent="0in">
        <style:tab-stops/>
      </style:paragraph-properties>
      <style:text-properties style:language-asian="zh" style:country-asian="TW"/>
    </style:style>
    <style:style style:name="P187" style:parent-style-name="本文" style:family="paragraph">
      <style:paragraph-properties fo:line-height="132%" fo:margin-left="0.0777in" fo:text-indent="0in">
        <style:tab-stops/>
      </style:paragraph-properties>
    </style:style>
    <style:style style:name="T18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中</text:span><text:span text:style-name="T5">興</text:span><text:span text:style-name="T6">大</text:span><text:span text:style-name="T7">學建</text:span><text:span text:style-name="T8">教</text:span><text:span text:style-name="T9">合</text:span><text:span text:style-name="T10">作</text:span><text:span text:style-name="T11">計</text:span><text:span text:style-name="T12">畫</text:span><text:span text:style-name="T13">違誤</text:span><text:span text:style-name="T14">事</text:span><text:span text:style-name="T15">件</text:span><text:span text:style-name="T16">及</text:span><text:span text:style-name="T17">經</text:span><text:span text:style-name="T18">費</text:span><text:span text:style-name="T19">執行</text:span><text:span text:style-name="T20">爭</text:span><text:span text:style-name="T21">議</text:span><text:span text:style-name="T22">處</text:span><text:span text:style-name="T23">理</text:span><text:span text:style-name="T24">作</text:span><text:span text:style-name="T25">業要點</text:span></text:p>
      <text:p text:style-name="P26"/>
      <text:p text:style-name="P27"><text:span text:style-name="T28">中</text:span><text:span text:style-name="T29">華民國</text:span><text:span text:style-name="T30"><text:s/></text:span><text:span text:style-name="T31">1</text:span><text:span text:style-name="T32">0</text:span><text:span text:style-name="T33">2</text:span><text:span text:style-name="T34"><text:s/></text:span><text:span text:style-name="T35">年</text:span><text:span text:style-name="T36"><text:s/></text:span><text:span text:style-name="T37">2</text:span><text:span text:style-name="T38"><text:s/></text:span><text:span text:style-name="T39">月</text:span><text:span text:style-name="T40"><text:s/></text:span><text:span text:style-name="T41">2</text:span><text:span text:style-name="T42">7</text:span><text:span text:style-name="T43"><text:s/></text:span><text:span text:style-name="T44">日第</text:span><text:span text:style-name="T45"><text:s/></text:span><text:span text:style-name="T46">3</text:span><text:span text:style-name="T47">7</text:span><text:span text:style-name="T48">6</text:span><text:span text:style-name="T49"><text:s/></text:span><text:span text:style-name="T50">次</text:span><text:span text:style-name="T51">行政</text:span><text:span text:style-name="T52">會</text:span><text:span text:style-name="T53">議訂定</text:span></text:p>
      <text:p text:style-name="P54"/>
      <text:p text:style-name="P55"><text:span text:style-name="T56">一、國立中興大學（以下簡稱本校）為管理本校教職員接辦建教合作計畫，及強化建教合作</text:span><text:span text:style-name="T57"><text:s/></text:span><text:span text:style-name="T58">計畫之經費管理機</text:span><text:span text:style-name="T59">制，</text:span><text:span text:style-name="T60">落實計畫經費合理運</text:span><text:span text:style-name="T61">用，</text:span><text:span text:style-name="T62">提升執行效率及行政效</text:span><text:span text:style-name="T63">能，</text:span><text:span text:style-name="T64">特訂本</text:span><text:span text:style-name="T65">要點</text:span><text:span text:style-name="T66">。</text:span></text:p>
      <text:p text:style-name="P67"/>
      <text:p text:style-name="P68">二、本要點所稱建教合作計畫，係指依本校「建教合作收入之收支管理要點」第二點規定之<text:s/>範圍。</text:p>
      <text:p text:style-name="P69"/>
      <text:p text:style-name="P70">三、凡本校教師、職員及研究人員，以本校名義對外接辦建教合作計畫者，如因執行上有違<text:s/>誤或經費爭議情事，悉依據本要點辦理。</text:p>
      <text:p text:style-name="P71"/>
      <text:p text:style-name="P72"><text:span text:style-name="T73">四、本校為審慎處理違誤事件及經費執行爭議事件，得成立違誤事件及經費執行爭議處理小</text:span><text:span text:style-name="T74"><text:s/></text:span><text:span text:style-name="T75">組</text:span><text:span text:style-name="T76">（以下稱本小組</text:span><text:span text:style-name="T77">）</text:span><text:span text:style-name="T78">，</text:span><text:span text:style-name="T79">置委員七至九</text:span><text:span text:style-name="T80">人，</text:span><text:span text:style-name="T81">由校長指派副校長一人擔任召集</text:span><text:span text:style-name="T82">人，</text:span><text:span text:style-name="T83">總務</text:span><text:span text:style-name="T84">長、研</text:span><text:span text:style-name="T85"><text:s/></text:span><text:span text:style-name="T86">發長、主計室主任及人事室主任為當然委員，其餘委員由召集人向校長推薦聘任之，任</text:span><text:span text:style-name="T87"><text:s/></text:span><text:span text:style-name="T88">期二年，得連任，均為無給職。</text:span></text:p>
      <text:p text:style-name="P89"/>
      <text:p text:style-name="P90">五、本小組因業務需要得隨時開會，開會時以召集人為主席；召集人不克出席時，得指派委<text:s/>員一人或由委員互推一人為主席。本小組召開會議時，得請相關單位人員列席說明，必<text:s/>要時得邀請計畫主持人列席。</text:p>
      <text:p text:style-name="P91"/>
      <text:p text:style-name="P92">六、本校各建教合作計畫管理單位或其他單位，如發現建教合作計畫案有違誤情事或經費執<text:s/>行爭議者，得隨時提報至本小組，進行審理。</text:p>
      <text:p text:style-name="P93"/>
      <text:p text:style-name="P94">七、違誤事件經本小組認定違誤成立，得視違誤情節之輕重程度建議懲處方式，簽報校長核<text:s/>示後依規定程序辦理。</text:p>
      <text:p text:style-name="P95"><text:span text:style-name="T96">八、</text:span><text:span text:style-name="T97">本</text:span><text:span text:style-name="T98">校建</text:span><text:span text:style-name="T99">教</text:span><text:span text:style-name="T100">合</text:span><text:span text:style-name="T101">作</text:span><text:span text:style-name="T102">計</text:span><text:span text:style-name="T103">畫</text:span><text:span text:style-name="T104">經費</text:span><text:span text:style-name="T105">核</text:span><text:span text:style-name="T106">銷流</text:span><text:span text:style-name="T107">程</text:span><text:span text:style-name="T108">之</text:span><text:span text:style-name="T109">相</text:span><text:span text:style-name="T110">關</text:span><text:span text:style-name="T111">會</text:span><text:span text:style-name="T112">辦單</text:span><text:span text:style-name="T113">位</text:span><text:span text:style-name="T114">，對</text:span><text:span text:style-name="T115">於</text:span><text:span text:style-name="T116">核</text:span><text:span text:style-name="T117">銷</text:span><text:span text:style-name="T118">憑</text:span><text:span text:style-name="T119">證</text:span><text:span text:style-name="T120">、事</text:span><text:span text:style-name="T121">由</text:span><text:span text:style-name="T122">之適</text:span><text:span text:style-name="T123">法</text:span><text:span text:style-name="T124">性</text:span><text:span text:style-name="T125">見</text:span><text:span text:style-name="T126">解不</text:span><text:span text:style-name="T127"><text:s/></text:span><text:span text:style-name="T128">同時，依以下程序處理：</text:span></text:p>
      <text:p text:style-name="P129"/>
      <text:p text:style-name="P130">（一）若於經費執行過程中，會辦單位提出具體法令依據表示不能核銷，則不予核銷。</text:p>
      <text:p text:style-name="P131"/>
      <text:p text:style-name="P132"><text:span text:style-name="T133">（二</text:span><text:span text:style-name="T134">）</text:span><text:span text:style-name="T135">若法令規定</text:span><text:span text:style-name="T136">有疑</text:span><text:span text:style-name="T137">義</text:span><text:span text:style-name="T138">時</text:span><text:span text:style-name="T139">，</text:span><text:span text:style-name="T140">由執</text:span><text:span text:style-name="T141">行</text:span><text:span text:style-name="T142">系</text:span><text:span text:style-name="T143">（</text:span><text:span text:style-name="T144">所</text:span><text:span text:style-name="T145">）</text:span><text:span text:style-name="T146">先本於</text:span><text:span text:style-name="T147">權</text:span><text:span text:style-name="T148">責認</text:span><text:span text:style-name="T149">定</text:span><text:span text:style-name="T150">，</text:span><text:span text:style-name="T151">如仍</text:span><text:span text:style-name="T152">有窒礙</text:span><text:span text:style-name="T153">難</text:span><text:span text:style-name="T154">行之</text:span><text:span text:style-name="T155">虞</text:span><text:span text:style-name="T156">，</text:span><text:span text:style-name="T157">應</text:span><text:span text:style-name="T158"><text:s/></text:span><text:span text:style-name="T159">先交由</text:span><text:span text:style-name="T160">本</text:span><text:span text:style-name="T161">小組</text:span><text:span text:style-name="T162">召</text:span><text:span text:style-name="T163">開會</text:span><text:span text:style-name="T164">議</text:span><text:span text:style-name="T165">依相關</text:span><text:span text:style-name="T166">法</text:span><text:span text:style-name="T167">令規</text:span><text:span text:style-name="T168">定</text:span><text:span text:style-name="T169">處</text:span><text:span text:style-name="T170">理</text:span><text:span text:style-name="T171">。</text:span><text:span text:style-name="T172">本小組</text:span><text:span text:style-name="T173">必</text:span><text:span text:style-name="T174">要時</text:span><text:span text:style-name="T175">得</text:span><text:span text:style-name="T176">函請</text:span><text:span text:style-name="T177">補</text:span><text:span text:style-name="T178">助單</text:span><text:span text:style-name="T179">位</text:span><text:span text:style-name="T180">釋</text:span><text:span text:style-name="T181">示</text:span><text:span text:style-name="T182">。</text:span></text:p>
      <text:p text:style-name="P183"/>
      <text:p text:style-name="P184">九、本小組協調完成之經費執行爭議案件，應由主計室彙編成案例，並公布於網頁，以供未<text:s/>來類似案件參考及遵循。</text:p>
      <text:p text:style-name="P185"/>
      <text:p text:style-name="P186">十、本要點如有未盡事宜，悉依相關法令規定辦理。<text:s/></text:p>
      <text:p text:style-name="P187"><text:span text:style-name="T188">十一、本要點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8in" fo:text-indent="-0.340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361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27T04:04:00Z</meta:creation-date>
    <dc:date>2018-09-27T04:04:00Z</dc:date>
    <meta:template xlink:href="Normal" xlink:type="simple"/>
    <meta:editing-cycles>3</meta:editing-cycles>
    <meta:editing-duration>PT60S</meta:editing-duration>
    <meta:user-defined meta:name="Created" meta:value-type="date">2013-03-19T00:00:00Z</meta:user-defined>
    <meta:user-defined meta:name="LastSaved" meta:value-type="date">2018-09-27T00:00:00Z</meta:user-defined>
    <meta:document-statistic meta:page-count="1" meta:paragraph-count="1" meta:word-count="130" meta:character-count="874" meta:row-count="6" meta:non-whitespace-character-count="745"/>
  </office:meta>
</office:document-meta>
</file>