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right="-0.0236in"/>
      <style:text-properties style:font-name="Times New Roman" style:font-name-asian="標楷體" style:letter-kerning="false" fo:font-size="10pt" style:font-size-asian="10pt"/>
    </style:style>
    <style:style style:name="P3" style:parent-style-name="內文" style:family="paragraph">
      <style:paragraph-properties style:snap-to-layout-grid="false" fo:text-align="end" fo:margin-right="-0.0243in"/>
      <style:text-properties style:font-name="Times New Roman" style:font-name-asian="標楷體" style:letter-kerning="false" fo:font-size="10pt" style:font-size-asian="10pt"/>
    </style:style>
    <style:style style:name="P4" style:parent-style-name="內文" style:family="paragraph">
      <style:paragraph-properties style:snap-to-layout-grid="false" fo:text-align="end" fo:margin-right="0.0055in"/>
      <style:text-properties style:font-name="Times New Roman" style:font-name-asian="標楷體" style:letter-kerning="false" fo:font-size="10pt" style:font-size-asian="10pt"/>
    </style:style>
    <style:style style:name="P5" style:parent-style-name="內文" style:family="paragraph">
      <style:paragraph-properties style:snap-to-layout-grid="false" fo:text-align="end"/>
      <style:text-properties style:font-name-asian="標楷體" style:letter-kerning="false" fo:font-size="10pt" style:font-size-asian="10pt"/>
    </style:style>
    <style:style style:name="P6" style:parent-style-name="內文" style:family="paragraph">
      <style:paragraph-properties style:snap-to-layout-grid="false" fo:text-align="end"/>
    </style:style>
    <style:style style:name="T7" style:parent-style-name="預設段落字型" style:family="text">
      <style:text-properties style:font-name-asian="標楷體" style:letter-kerning="false"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style:letter-kerning="false" fo:font-size="10pt" style:font-size-asian="10pt"/>
    </style:style>
    <style:style style:name="T12" style:parent-style-name="預設段落字型" style:family="text">
      <style:text-properties style:font-name-asian="標楷體" style:letter-kerning="false" fo:font-size="10pt" style:font-size-asian="10pt"/>
    </style:style>
    <style:style style:name="T13" style:parent-style-name="預設段落字型" style:family="text">
      <style:text-properties style:font-name-asian="標楷體" style:letter-kerning="false" fo:font-size="10pt" style:font-size-asian="10pt"/>
    </style:style>
    <style:style style:name="T14" style:parent-style-name="預設段落字型" style:family="text">
      <style:text-properties style:font-name-asian="標楷體" style:letter-kerning="false" fo:font-size="10pt" style:font-size-asian="10pt"/>
    </style:style>
    <style:style style:name="T15" style:parent-style-name="預設段落字型" style:family="text">
      <style:text-properties style:font-name-asian="標楷體" style:letter-kerning="false" fo:font-size="10pt" style:font-size-asian="10pt"/>
    </style:style>
    <style:style style:name="T16" style:parent-style-name="預設段落字型" style:family="text">
      <style:text-properties style:font-name-asian="標楷體" style:letter-kerning="false" fo:font-size="10pt" style:font-size-asian="10pt"/>
    </style:style>
    <style:style style:name="T17" style:parent-style-name="預設段落字型" style:family="text">
      <style:text-properties style:font-name-asian="標楷體" style:letter-kerning="false" fo:font-size="10pt" style:font-size-asian="10pt"/>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0pt" style:font-size-asian="10pt"/>
    </style:style>
    <style:style style:name="P20" style:parent-style-name="內文" style:family="paragraph">
      <style:paragraph-properties style:snap-to-layout-grid="false" fo:text-align="end"/>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letter-kerning="false" fo:font-size="10pt" style:font-size-asian="10pt"/>
    </style:style>
    <style:style style:name="T34" style:parent-style-name="預設段落字型" style:family="text">
      <style:text-properties style:font-name-asian="標楷體" style:letter-kerning="false" fo:font-size="10pt" style:font-size-asian="10pt"/>
    </style:style>
    <style:style style:name="T35" style:parent-style-name="預設段落字型" style:family="text">
      <style:text-properties style:font-name-asian="標楷體" style:letter-kerning="false" fo:font-size="10pt" style:font-size-asian="10pt"/>
    </style:style>
    <style:style style:name="T36" style:parent-style-name="預設段落字型" style:family="text">
      <style:text-properties style:font-name-asian="標楷體" style:letter-kerning="false" fo:font-size="10pt" style:font-size-asian="10pt"/>
    </style:style>
    <style:style style:name="T37" style:parent-style-name="預設段落字型" style:family="text">
      <style:text-properties style:font-name-asian="標楷體" style:letter-kerning="false" fo:font-size="10pt" style:font-size-asian="10pt"/>
    </style:style>
    <style:style style:name="T38" style:parent-style-name="預設段落字型" style:family="text">
      <style:text-properties style:font-name-asian="標楷體" style:letter-kerning="false" fo:font-size="10pt" style:font-size-asian="10pt"/>
    </style:style>
    <style:style style:name="T39" style:parent-style-name="預設段落字型" style:family="text">
      <style:text-properties style:font-name-asian="標楷體" style:letter-kerning="false" fo:font-size="10pt" style:font-size-asian="10pt"/>
    </style:style>
    <style:style style:name="T40" style:parent-style-name="預設段落字型" style:family="text">
      <style:text-properties style:font-name-asian="標楷體" style:letter-kerning="false" fo:font-size="10pt" style:font-size-asian="10pt"/>
    </style:style>
    <style:style style:name="P41" style:parent-style-name="內文" style:family="paragraph">
      <style:paragraph-properties style:snap-to-layout-grid="false" fo:text-align="end"/>
    </style:style>
    <style:style style:name="T42" style:parent-style-name="預設段落字型" style:family="text">
      <style:text-properties style:font-name-asian="標楷體" style:letter-kerning="false" fo:font-size="10pt" style:font-size-asian="10pt"/>
    </style:style>
    <style:style style:name="T43" style:parent-style-name="預設段落字型" style:family="text">
      <style:text-properties style:font-name-asian="標楷體" fo:color="#000000" fo:font-size="10pt" style:font-size-asian="10pt"/>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style:letter-kerning="false" fo:font-size="10pt" style:font-size-asian="10pt"/>
    </style:style>
    <style:style style:name="T50" style:parent-style-name="預設段落字型" style:family="text">
      <style:text-properties style:font-name-asian="標楷體" style:letter-kerning="false" fo:font-size="10pt" style:font-size-asian="10pt"/>
    </style:style>
    <style:style style:name="T51" style:parent-style-name="預設段落字型" style:family="text">
      <style:text-properties style:font-name-asian="標楷體" style:letter-kerning="false" fo:font-size="10pt" style:font-size-asian="10pt"/>
    </style:style>
    <style:style style:name="T52" style:parent-style-name="預設段落字型" style:family="text">
      <style:text-properties style:font-name-asian="標楷體" style:letter-kerning="false" fo:font-size="10pt" style:font-size-asian="10pt"/>
    </style:style>
    <style:style style:name="T53" style:parent-style-name="預設段落字型" style:family="text">
      <style:text-properties style:font-name-asian="標楷體" style:letter-kerning="false" fo:font-size="10pt" style:font-size-asian="10pt"/>
    </style:style>
    <style:style style:name="P54" style:parent-style-name="內文" style:family="paragraph">
      <style:paragraph-properties style:snap-to-layout-grid="false" fo:text-align="end"/>
    </style:style>
    <style:style style:name="T55" style:parent-style-name="預設段落字型" style:family="text">
      <style:text-properties style:font-name-asian="標楷體" style:letter-kerning="false"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style:letter-kerning="false" fo:font-size="10pt" style:font-size-asian="10pt"/>
    </style:style>
    <style:style style:name="T63" style:parent-style-name="預設段落字型" style:family="text">
      <style:text-properties style:font-name-asian="標楷體" style:letter-kerning="false" fo:font-size="10pt" style:font-size-asian="10pt"/>
    </style:style>
    <style:style style:name="T64" style:parent-style-name="預設段落字型" style:family="text">
      <style:text-properties style:font-name-asian="標楷體" style:letter-kerning="false" fo:font-size="10pt" style:font-size-asian="10pt"/>
    </style:style>
    <style:style style:name="T65" style:parent-style-name="預設段落字型" style:family="text">
      <style:text-properties style:font-name-asian="標楷體" style:letter-kerning="false" fo:font-size="10pt" style:font-size-asian="10pt"/>
    </style:style>
    <style:style style:name="T66" style:parent-style-name="預設段落字型" style:family="text">
      <style:text-properties style:font-name-asian="標楷體" style:letter-kerning="false" fo:font-size="10pt" style:font-size-asian="10pt"/>
    </style:style>
    <style:style style:name="P67" style:parent-style-name="內文" style:family="paragraph">
      <style:paragraph-properties style:snap-to-layout-grid="false" fo:text-align="end"/>
      <style:text-properties style:font-name-asian="標楷體" style:letter-kerning="false" fo:font-size="10pt" style:font-size-asian="10pt"/>
    </style:style>
    <style:style style:name="P68" style:parent-style-name="內文" style:family="paragraph">
      <style:paragraph-properties style:snap-to-layout-grid="false" fo:text-align="end"/>
    </style:style>
    <style:style style:name="T69" style:parent-style-name="預設段落字型" style:family="text">
      <style:text-properties style:font-name-asian="標楷體" style:letter-kerning="false" fo:font-size="10pt" style:font-size-asian="10pt"/>
    </style:style>
    <style:style style:name="T70" style:parent-style-name="預設段落字型" style:family="text">
      <style:text-properties style:font-name-asian="標楷體" style:letter-kerning="false" fo:font-size="10pt" style:font-size-asian="10pt"/>
    </style:style>
    <style:style style:name="T71" style:parent-style-name="預設段落字型" style:family="text">
      <style:text-properties style:font-name-asian="標楷體" style:letter-kerning="false" fo:font-size="10pt" style:font-size-asian="10pt"/>
    </style:style>
    <style:style style:name="T72" style:parent-style-name="預設段落字型" style:family="text">
      <style:text-properties style:font-name-asian="標楷體" style:letter-kerning="false" fo:font-size="10pt" style:font-size-asian="10pt"/>
    </style:style>
    <style:style style:name="T73" style:parent-style-name="預設段落字型" style:family="text">
      <style:text-properties style:font-name-asian="標楷體" style:letter-kerning="false" fo:font-size="10pt" style:font-size-asian="10pt"/>
    </style:style>
    <style:style style:name="T74" style:parent-style-name="預設段落字型" style:family="text">
      <style:text-properties style:font-name-asian="標楷體" style:letter-kerning="false" fo:font-size="10pt" style:font-size-asian="10pt"/>
    </style:style>
    <style:style style:name="T75" style:parent-style-name="預設段落字型" style:family="text">
      <style:text-properties style:font-name-asian="標楷體" style:letter-kerning="false" fo:font-size="10pt" style:font-size-asian="10pt"/>
    </style:style>
    <style:style style:name="T76" style:parent-style-name="預設段落字型" style:family="text">
      <style:text-properties style:font-name-asian="標楷體" style:letter-kerning="false" fo:font-size="10pt" style:font-size-asian="10pt"/>
    </style:style>
    <style:style style:name="T77" style:parent-style-name="預設段落字型" style:family="text">
      <style:text-properties style:font-name-asian="標楷體" style:letter-kerning="false" fo:font-size="10pt" style:font-size-asian="10pt"/>
    </style:style>
    <style:style style:name="P78" style:parent-style-name="內文" style:family="paragraph">
      <style:paragraph-properties style:snap-to-layout-grid="false" fo:text-align="end"/>
      <style:text-properties style:font-name-asian="標楷體" style:letter-kerning="false" fo:font-size="10pt" style:font-size-asian="10pt"/>
    </style:style>
    <style:style style:name="P79" style:parent-style-name="內文" style:family="paragraph">
      <style:paragraph-properties style:snap-to-layout-grid="false" fo:text-align="end"/>
      <style:text-properties style:font-name-asian="標楷體" fo:color="#FF0000" style:letter-kerning="false" fo:font-size="10pt" style:font-size-asian="10pt" fo:background-color="#FFFF00"/>
    </style:style>
    <style:style style:name="P80" style:parent-style-name="內文" style:family="paragraph">
      <style:paragraph-properties fo:text-align="justify" fo:line-height="110%" fo:margin-left="0.6666in" fo:text-indent="-0.6666in">
        <style:tab-stops/>
      </style:paragraph-properties>
      <style:text-properties style:font-name="Times New Roman" style:font-name-asian="標楷體"/>
    </style:style>
    <style:style style:name="P81" style:parent-style-name="內文" style:family="paragraph">
      <style:paragraph-properties fo:text-align="justify" fo:line-height="110%" fo:margin-left="0.6666in" fo:text-indent="-0.6666in">
        <style:tab-stops/>
      </style:paragraph-properties>
      <style:text-properties style:font-name="Times New Roman" style:font-name-asian="標楷體"/>
    </style:style>
    <style:style style:name="P82" style:parent-style-name="內文" style:family="paragraph">
      <style:paragraph-properties fo:text-align="justify" fo:margin-top="0.125in" fo:line-height="110%" fo:margin-left="0.6666in" fo:text-indent="-0.666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margin-top="0.125in" fo:line-height="110%"/>
    </style:style>
    <style:style style:name="T115" style:parent-style-name="預設段落字型" style:family="text">
      <style:text-properties style:font-name="Times New Roman" style:font-name-asian="標楷體" style:letter-kerning="false"/>
    </style:style>
    <style:style style:name="T116" style:parent-style-name="預設段落字型" style:family="text">
      <style:text-properties style:font-name="Times New Roman" style:font-name-asian="標楷體" style:letter-kerning="false"/>
    </style:style>
    <style:style style:name="T117" style:parent-style-name="預設段落字型" style:family="text">
      <style:text-properties style:font-name="Times New Roman" style:font-name-asian="標楷體" style:letter-kerning="false"/>
    </style:style>
    <style:style style:name="P118" style:parent-style-name="內文" style:family="paragraph">
      <style:paragraph-properties fo:text-align="justify" fo:line-height="110%" fo:margin-left="0.6881in">
        <style:tab-stops/>
      </style:paragraph-properties>
      <style:text-properties style:font-name="Times New Roman" style:font-name-asian="標楷體" style:letter-kerning="false"/>
    </style:style>
    <style:style style:name="P119" style:parent-style-name="內文" style:family="paragraph">
      <style:paragraph-properties fo:text-align="justify" fo:line-height="110%" fo:margin-left="1in" fo:text-indent="-0.3333in">
        <style:tab-stops/>
      </style:paragraph-properties>
    </style:style>
    <style:style style:name="T120" style:parent-style-name="預設段落字型" style:family="text">
      <style:text-properties style:font-name="Times New Roman"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110%"/>
      <style:text-properties style:font-name-asian="標楷體"/>
    </style:style>
    <style:style style:name="P127" style:parent-style-name="內文" style:family="paragraph">
      <style:paragraph-properties fo:text-align="justify" fo:line-height="110%" fo:text-indent="0.6881in"/>
      <style:text-properties style:font-name-asian="標楷體"/>
    </style:style>
    <style:style style:name="P128" style:parent-style-name="內文" style:family="paragraph">
      <style:paragraph-properties fo:text-align="justify" fo:line-height="110%" fo:margin-left="1.0833in" fo:text-indent="-0.393in">
        <style:tab-stops/>
      </style:paragraph-properties>
      <style:text-properties style:font-name-asian="標楷體"/>
    </style:style>
    <style:style style:name="P129" style:parent-style-name="內文" style:family="paragraph">
      <style:paragraph-properties fo:text-align="justify" fo:line-height="110%" fo:margin-left="1.0833in" fo:text-indent="-0.393in">
        <style:tab-stops/>
      </style:paragraph-properties>
      <style:text-properties style:font-name-asian="標楷體"/>
    </style:style>
    <style:style style:name="P130" style:parent-style-name="內文" style:family="paragraph">
      <style:paragraph-properties fo:text-align="justify" fo:line-height="110%" fo:margin-left="1.0833in" fo:text-indent="-0.393in">
        <style:tab-stops/>
      </style:paragraph-properties>
      <style:text-properties style:font-name-asian="標楷體"/>
    </style:style>
    <style:style style:name="P131" style:parent-style-name="內文" style:family="paragraph">
      <style:paragraph-properties fo:text-align="justify" fo:line-height="110%" fo:margin-left="1.0833in" fo:text-indent="-0.393in">
        <style:tab-stops/>
      </style:paragraph-properties>
      <style:text-properties style:font-name-asian="標楷體"/>
    </style:style>
    <style:style style:name="P132" style:parent-style-name="內文" style:family="paragraph">
      <style:paragraph-properties fo:text-align="justify" fo:line-height="110%" fo:margin-left="1.0833in" fo:text-indent="-0.393in">
        <style:tab-stops/>
      </style:paragraph-properties>
      <style:text-properties style:font-name-asian="標楷體"/>
    </style:style>
    <style:style style:name="P133" style:parent-style-name="內文" style:family="paragraph">
      <style:paragraph-properties fo:text-align="justify" fo:margin-top="0.125in" fo:line-height="110%" fo:margin-left="0.6666in" fo:text-indent="-0.6666in">
        <style:tab-stops/>
      </style:paragraph-properties>
      <style:text-properties style:font-name="Times New Roman" style:font-name-asian="標楷體"/>
    </style:style>
    <style:style style:name="P134" style:parent-style-name="內文" style:family="paragraph">
      <style:paragraph-properties fo:text-align="justify" fo:margin-top="0.125in" fo:line-height="110%" fo:margin-left="0.6666in" fo:text-indent="-0.666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top="0.125in" fo:line-height="110%" fo:margin-left="0.6666in" fo:text-indent="-0.6666in">
        <style:tab-stops/>
      </style:paragraph-properties>
      <style:text-properties style:font-name="Times New Roman" style:font-name-asian="標楷體"/>
    </style:style>
    <style:style style:name="P146" style:parent-style-name="內文" style:family="paragraph">
      <style:paragraph-properties fo:text-align="justify" fo:margin-top="0.125in" fo:line-height="110%"/>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margin-top="0.125in" fo:line-height="110%" fo:margin-left="0.6666in" fo:text-indent="-0.6666in">
        <style:tab-stops/>
      </style:paragraph-properties>
      <style:text-properties style:font-name="Times New Roman" style:font-name-asian="標楷體"/>
    </style:style>
    <style:style style:name="P152" style:parent-style-name="內文" style:family="paragraph">
      <style:paragraph-properties fo:text-align="justify" fo:margin-top="0.125in" fo:line-height="110%" fo:margin-left="0.6666in" fo:text-indent="-0.6666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etter-kerning="false"/>
    </style:style>
    <style:style style:name="P158" style:parent-style-name="內文" style:family="paragraph">
      <style:paragraph-properties fo:text-align="justify" fo:margin-top="0.125in" fo:line-height="110%" fo:margin-left="0.6652in">
        <style:tab-stops/>
      </style:paragraph-properties>
    </style:style>
    <style:style style:name="T159" style:parent-style-name="預設段落字型" style:family="text">
      <style:text-properties style:font-name="Times New Roman" style:font-name-asian="標楷體" style:letter-kerning="false"/>
    </style:style>
    <style:style style:name="T160" style:parent-style-name="預設段落字型" style:family="text">
      <style:text-properties style:font-name="Times New Roman" style:font-name-asian="標楷體" style:letter-kerning="false"/>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text-align="justify" fo:margin-top="0.125in" fo:line-height="110%" fo:margin-left="0.8333in" fo:text-indent="-0.8333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letter-spacing="0.0041in"/>
    </style:style>
    <style:style style:name="T167" style:parent-style-name="預設段落字型" style:family="text">
      <style:text-properties style:font-name-asian="標楷體"/>
    </style:style>
    <style:style style:name="P168" style:parent-style-name="內文" style:family="paragraph">
      <style:paragraph-properties fo:text-align="justify" fo:margin-top="0.125in" fo:line-height="110%" fo:margin-left="0.8333in" fo:text-indent="-0.8333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margin-top="0.125in" fo:line-height="110%" fo:margin-left="0.6666in" fo:text-indent="-0.6666in">
        <style:tab-stops/>
      </style:paragraph-properties>
      <style:text-properties style:font-name="Times New Roman" style:font-name-asian="標楷體"/>
    </style:style>
    <style:style style:name="P173" style:parent-style-name="內文" style:family="paragraph">
      <style:paragraph-properties fo:text-align="justify" fo:margin-top="0.125in" fo:line-height="110%" fo:margin-left="0.6666in" fo:text-indent="-0.6666in">
        <style:tab-stops/>
      </style:paragraph-properties>
      <style:text-properties style:font-name="Times New Roman" style:font-name-asian="標楷體"/>
    </style:style>
  </office:automatic-styles>
  <office:body>
    <office:text text:use-soft-page-breaks="true">
      <text:p text:style-name="P1">國立中興大學研究發展會議議事規則</text:p>
      <text:p text:style-name="P2">96.4.9九十五學年度第二學期第一次研究發展會議修訂通過</text:p>
      <text:p text:style-name="P3">98.10.30九十八學年度第一學期研究發展會議修訂通過(第2、3條)</text:p>
      <text:p text:style-name="P4">99.3.29九十九學年度第二學期研究發展會議修訂通過(第5、10、12條)</text:p>
      <text:p text:style-name="P5">100.10.27一百學年度第一學期研究發展會議修訂通過(第2條)</text:p>
      <text:p text:style-name="P6"><text:span text:style-name="T7">104.3.13</text:span><text:span text:style-name="T8">一</text:span><text:span text:style-name="T9">o</text:span><text:span text:style-name="T10">三學年度第二學期研究發展會議修訂通過</text:span><text:span text:style-name="T11">(</text:span><text:span text:style-name="T12">第</text:span><text:span text:style-name="T13">2</text:span><text:span text:style-name="T14">、</text:span><text:span text:style-name="T15">8</text:span><text:span text:style-name="T16">、</text:span><text:span text:style-name="T17">11</text:span><text:span text:style-name="T18">條</text:span><text:span text:style-name="T19">)</text:span></text:p>
      <text:p text:style-name="P20"><text:span text:style-name="T21">105.10.25</text:span><text:span text:style-name="T22">一</text:span><text:span text:style-name="T23">o</text:span><text:span text:style-name="T24">五</text:span><text:span text:style-name="T25">學年度第</text:span><text:span text:style-name="T26">一</text:span><text:span text:style-name="T27">學期研究發展會議修訂通過</text:span><text:span text:style-name="T28">(</text:span><text:span text:style-name="T29">第</text:span><text:span text:style-name="T30">2</text:span><text:span text:style-name="T31">、</text:span><text:span text:style-name="T32">3</text:span><text:span text:style-name="T33">、</text:span><text:span text:style-name="T34">6</text:span><text:span text:style-name="T35">、</text:span><text:span text:style-name="T36">8</text:span><text:span text:style-name="T37">、</text:span><text:span text:style-name="T38">11</text:span><text:span text:style-name="T39">條</text:span><text:span text:style-name="T40">)</text:span></text:p>
      <text:p text:style-name="P41"><text:span text:style-name="T42">106.03.21</text:span><text:span text:style-name="T43">一</text:span><text:span text:style-name="T44">o</text:span><text:span text:style-name="T45">五</text:span><text:span text:style-name="T46">學年度第</text:span><text:span text:style-name="T47">二</text:span><text:span text:style-name="T48">學期研究發展會議修訂通過</text:span><text:span text:style-name="T49">(</text:span><text:span text:style-name="T50">第</text:span><text:span text:style-name="T51">2</text:span><text:span text:style-name="T52">條</text:span><text:span text:style-name="T53">)</text:span></text:p>
      <text:p text:style-name="P54"><text:span text:style-name="T55">107.03.23</text:span><text:span text:style-name="T56">一</text:span><text:span text:style-name="T57">o</text:span><text:span text:style-name="T58">六</text:span><text:span text:style-name="T59">學年度第</text:span><text:span text:style-name="T60">二</text:span><text:span text:style-name="T61">學期研究發展會議修訂通過</text:span><text:span text:style-name="T62">(</text:span><text:span text:style-name="T63">第</text:span><text:span text:style-name="T64">2</text:span><text:span text:style-name="T65">條</text:span><text:span text:style-name="T66">)</text:span></text:p>
      <text:p text:style-name="P67">107.10.18一o七學年度第一學期研究發展會議修訂通過(第2、4、5、6、13、14條)</text:p>
      <text:p text:style-name="P68"><text:span text:style-name="T69">109.09.29</text:span><text:span text:style-name="T70">一</text:span><text:span text:style-name="T71">o</text:span><text:span text:style-name="T72">九學年度第一學期研究發展會議修訂通過</text:span><text:span text:style-name="T73">(</text:span><text:span text:style-name="T74">第</text:span><text:span text:style-name="T75">2</text:span><text:span text:style-name="T76">條</text:span><text:span text:style-name="T77">)</text:span></text:p>
      <text:p text:style-name="P78">111.03.08一一o學年度第二學期研究發展會議修訂通過(第2條)</text:p>
      <text:p text:style-name="P79">111.11.17一一一學年度第一學期研究發展會議修訂通過(第2條)</text:p>
      <text:p text:style-name="P80"/>
      <text:p text:style-name="P81">第一條<text:s text:c="2"/>國立中興大學（以下簡稱本校）為順利進行本校研究發展會議（以下簡稱本會議）特訂定本議事規則。</text:p>
      <text:p text:style-name="P82"><text:span text:style-name="T83">第二條</text:span><text:span text:style-name="T84"><text:s/></text:span><text:span text:style-name="T85"><text:s/></text:span><text:span text:style-name="T86">本會議由研究發展長、教務長、學生事務長、總務長、國際事務長、主任秘書、各學院院長、創新產業</text:span><text:span text:style-name="T87">暨</text:span><text:span text:style-name="T88">國際</text:span><text:span text:style-name="T89">學院院長、</text:span><text:span text:style-name="T90">循環經濟研究學院院長</text:span><text:span text:style-name="T91">、</text:span><text:span text:style-name="T92">生物科技發展中心</text:span><text:span text:style-name="T93">中心</text:span><text:span text:style-name="T94">主任、</text:span><text:span text:style-name="T95">前瞻理工科技研究中心</text:span><text:span text:style-name="T96">中心</text:span><text:span text:style-name="T97">主任、人事室主任、主計室主任、圖書館館長、計算機及資訊網路中心</text:span><text:span text:style-name="T98">中心</text:span><text:span text:style-name="T99">主任、人文社會科學前瞻研究中心</text:span><text:span text:style-name="T100">中心</text:span><text:span text:style-name="T101">主任、農產品驗證中心</text:span><text:span text:style-name="T102">中心</text:span><text:span text:style-name="T103">主任、產學</text:span><text:span text:style-name="T104">研鏈結</text:span><text:span text:style-name="T105">中心</text:span><text:span text:style-name="T106">中心</text:span><text:span text:style-name="T107">主任及教師（副教授以上）代表及學生代表（學生會會長）一名組織之。教師代表由各學院（體育室及師資培育中心）教師選舉之，農業暨自然資源學院三人、文學院二人、理學院二人、工學院二人、生命科學院二人、獸醫學院二人、管理學院二人、法政學院二人、</text:span><text:span text:style-name="T108">電機資訊學院二人、</text:span><text:span text:style-name="T109">醫學院二人</text:span><text:span text:style-name="T110">、</text:span><text:span text:style-name="T111">體育室及師資培育中心共同推選一人，任期一年，連選得連任一次。以研究發展長為主席，研究發展處各組組長</text:span><text:span text:style-name="T112">及</text:span><text:span text:style-name="T113">各中心主任列席，議決有關研究發展之重要事項。</text:span></text:p>
      <text:p text:style-name="P114"><text:span text:style-name="T115">第三條</text:span><text:span text:style-name="T116"><text:s text:c="2"/></text:span><text:span text:style-name="T117">本會議得依下列兩種程序之一召開：</text:span></text:p>
      <text:p text:style-name="P118">一、定期會議：每學期至少開會一次。</text:p>
      <text:p text:style-name="P119"><text:span text:style-name="T120">二、臨時會議：</text:span><text:span text:style-name="T121">如遇攸關本校發展之特殊重大議案，</text:span><text:span text:style-name="T122">研究發展長</text:span><text:span text:style-name="T123">認有需要或經研發會議代表六人以上連署請求召開臨時研發會議時，以書面提議並附案由，</text:span><text:span text:style-name="T124">研究發展長</text:span><text:span text:style-name="T125">應召開臨時會議。</text:span></text:p>
      <text:p text:style-name="P126">第四條<text:s text:c="2"/>本會議審議學術研究與校務發展有關事宜，議案以下列方式提出：</text:p>
      <text:p text:style-name="P127">一、校長交辦事項。</text:p>
      <text:p text:style-name="P128">二、各院、系、所、學院學程、附屬單位經各院院務會議通過，由各院提出之提議事項。</text:p>
      <text:p text:style-name="P129">三、研究發展會議代表之行政單位及中心會議通過之提議事項。</text:p>
      <text:p text:style-name="P130">四、各學院及校級附屬單位經簽陳校長同意成立籌備處，並經籌備處相關會議<text:soft-page-break/>通過或依行政程序簽請校長同意之提議事項。</text:p>
      <text:p text:style-name="P131">五、研究發展會議代表三人以上連署之提議事項。</text:p>
      <text:p text:style-name="P132">六、研究發展處對於其他有關研究發展重大事項之提議。</text:p>
      <text:p text:style-name="P133">第五條<text:s/><text:s/>本會議應有代表過半人數以上出席，始得開議。研究發展會議代表應親自出席會議，但當然代表因故不能出席會議時，得指派職務代理人代理出席。</text:p>
      <text:p text:style-name="P134"><text:span text:style-name="T135">第六條</text:span><text:span text:style-name="T136"><text:s text:c="2"/></text:span><text:span text:style-name="T137">本會議議案審查小組，由各學院推選研究發展會議代表一人組成之。</text:span><text:span text:style-name="T138"><text:line-break/></text:span><text:span text:style-name="T139">審查小組成員相互推選一人為召集人，召集人負責主持會議</text:span><text:span text:style-name="T140">，並於</text:span><text:span text:style-name="T141">研究發展會議時提出議案審查報告</text:span><text:span text:style-name="T142">。</text:span><text:span text:style-name="T143"><text:line-break/></text:span><text:span text:style-name="T144">研究發展處各組組長和各中心主任及提案單位得列席審查會議。</text:span></text:p>
      <text:p text:style-name="P145">第七條<text:s text:c="2"/>議案審查小組得就議案屬性、內容及表件進行形式審查；討論議案屬性是否符合研究發展會議的審議事項。</text:p>
      <text:p text:style-name="P146"><text:span text:style-name="T147">第八條</text:span><text:span text:style-name="T148"><text:s/></text:span><text:span text:style-name="T149"><text:s/></text:span><text:span text:style-name="T150">研究發展長得視需要，邀請或指定其他單位主管或相關人員列席。</text:span></text:p>
      <text:p text:style-name="P151">第九條<text:s text:c="2"/>出席人員之發言應先取得主席許可，如二人以上同時請求發言時，其先後次序由主席決定之。<text:line-break/>出席人員就一個議案之發言，除經主席准許者外，以二次為限，每次不得超過三分鐘，有關提案之說明、質疑或答覆之發言，每次以五分鐘為限。</text:p>
      <text:p text:style-name="P152"><text:span text:style-name="T153">第十條</text:span><text:span text:style-name="T154"><text:s/></text:span><text:span text:style-name="T155"><text:s/></text:span><text:span text:style-name="T156">主席對每一議案之討論，得於適當時機提請大會表決，並宣布其決議。表決方式由主席酌情採用舉手、投票之方</text:span><text:span text:style-name="T157">式。如有在場研究發展會議代表過半數之同意，即可改為無記名投票。</text:span></text:p>
      <text:p text:style-name="P158"><text:span text:style-name="T159">重大事項之議案應有出席研究發展會議代表三分之二以上之同意始得決議。對重大事項之認定以出席研究發展會議代表之多數決議為準。</text:span><text:span text:style-name="T160"><text:line-break/></text:span><text:span text:style-name="T161">列席人員有發言權，無表決權。</text:span></text:p>
      <text:p text:style-name="P162"><text:span text:style-name="T163">第十一條</text:span><text:span text:style-name="T164"><text:s text:c="2"/></text:span><text:span text:style-name="T165">一般研究發展會議中，研究發展長得提臨時動</text:span><text:span text:style-name="T166">議；有研究發展會議代表三名</text:span><text:span text:style-name="T167">以上連署者，亦得提臨時動議。但臨時研究發展會議中，一律不得提臨時動議。</text:span></text:p>
      <text:p text:style-name="P168"><text:span text:style-name="T169">第十二條</text:span><text:span text:style-name="T170"><text:s text:c="2"/></text:span><text:span text:style-name="T171">研究發展會議僅作決議記錄，出列席人員發言應錄音存檔備查，但出席代表要求將其本人之發言列入記錄者，應填具發言條，將其發言要點列入記錄。</text:span></text:p>
      <text:p text:style-name="P172">第十三條<text:s text:c="2"/>本議事規則未盡事宜，依內政部會議規範相關規定行之。</text:p>
      <text:p text:style-name="P173">第十四條<text:s text:c="2"/>本議事規則經研究發展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5T07:38:00Z</meta:creation-date>
    <dc:date>2022-12-15T07:38:00Z</dc: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