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p..血." svg:font-family="標楷體p..血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p..血.1" svg:font-family="標楷體p..血.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318cm" fo:margin-bottom="0.423cm" loext:contextual-spacing="false" fo:text-align="center" style:justify-single-word="false" style:page-number="auto"/>
    </style:style>
    <style:style style:name="P2" style:family="paragraph" style:parent-style-name="樣式3">
      <style:paragraph-properties fo:margin-left="2.963cm" fo:margin-right="0cm" fo:text-indent="-0.847cm" style:auto-text-indent="false"/>
    </style:style>
    <style:style style:name="P3" style:family="paragraph" style:parent-style-name="樣式1">
      <style:paragraph-properties fo:margin-top="0cm" fo:margin-bottom="0.159cm" loext:contextual-spacing="false"/>
    </style:style>
    <style:style style:name="P4" style:family="paragraph" style:parent-style-name="樣式2">
      <style:paragraph-properties fo:margin-left="2.117cm" fo:margin-right="0cm" fo:text-indent="-2.11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text:span text:style-name="T1">國立中興大學自我評鑑辦法</text:span></text:h>
      <text:p text:style-name="P3">101.5.11第62次校務會議通過<text:line-break/>101.12.7第64次校務會議修正(第1,3~11條)<text:line-break/>102.5.10第65次校務會議修正(第5,7條)</text:p>
      <text:p text:style-name="P4">第一條　　國立中興大學（以下簡稱本校）為建立自我評鑑機制，以提昇整體教育品質，達成辦學績效，特依據大學法及大學評鑑辦法訂定本校自我評鑑辦法（以下簡稱本辦法）。</text:p>
      <text:p text:style-name="P4">第二條　　本辦法之適用類別如下：</text:p>
      <text:p text:style-name="P2">一、校務評鑑：對教務、學生事務、總務、圖書、資訊、人事及會計等事務進行全校整體性之評鑑。</text:p>
      <text:p text:style-name="P2">二、院、系、所及學位學程評鑑：對院、系、所及學位學程之課程設計、教師教學、學生學習、專業表現、圖儀設備、行政管理及辦理成效等項目進行之評鑑。</text:p>
      <text:p text:style-name="P2">三、學門評鑑：對特定領域之院、系、所或學程，就研究、教學及服務成效進行之評鑑。</text:p>
      <text:p text:style-name="P2">四、專案評鑑：基於特定目的或需求進行之評鑑。</text:p>
      <text:p text:style-name="P2">各類別評鑑得依需要另訂自我評鑑施行細則，經行政會議通過後實施。</text:p>
      <text:p text:style-name="P4">第三條　　校務評鑑及院、系、所及學位學程評鑑以每四至七年辦理一次為原則，得配合教育部評鑑週期調整；學門評鑑及專案評鑑，得依需要辦理之。<text:line-break/>符合教育部免評鑑相關規範者，得免辦理自我評鑑。</text:p>
      <text:p text:style-name="P4">第四條　　校務評鑑業務承辦單位為研究發展處；院、系所及學位學程評鑑業務承辦單位為教務處；學門評鑑及專案評鑑由相關業務主管單位承辦。</text:p>
      <text:p text:style-name="P4">第五條　　為遴聘校內外學者專家協助規劃自我評鑑相關事宜，成立自我評鑑指導委員會，由校長、副校長及校內外學者專家共九至十一位組成，校長擔任主任委員，其中校外委員應占委員總數五分之三以上。<text:line-break/><text:span text:style-name="T2">自我評鑑指導委員需具備下列條件之一者：</text:span></text:p>
      <text:p text:style-name="P2"><text:span text:style-name="T2">（一）中央研究院院士、曾獲國家學術獎或具有相當學術聲望者。</text:span></text:p>
      <text:p text:style-name="P2"><text:span text:style-name="T2">（二）曾擔任大學校長、一級單位主管等相當職務者。</text:span></text:p>
      <text:p text:style-name="P2"><text:span text:style-name="T2">（三）具專業聲望或曾擔任政府機關、公民營事業機構部門主管或相當職務者。</text:span></text:p>
      <text:p text:style-name="P4"><text:span text:style-name="T2">　　　　　自我評鑑指導委員會提供自我評鑑相關之諮詢、審議並確認自我評鑑委員名單及自我評鑑結果。</text:span></text:p>
      <text:p text:style-name="P4"><text:span text:style-name="T2">第六條　　本校得成立各類別評鑑執行委員會，以落實推動各項評鑑業務，其成員及工作項目另訂於各類別自我評鑑施行細則中。</text:span></text:p>
      <text:p text:style-name="P4"><text:span text:style-name="T2">第七條　　自我評鑑之實施程序包括受評單位簡報、資料檢閱、場地與設備檢視及相關人員晤談等。<text:line-break/>參與自我評鑑之校內規劃及執行人員應（曾）參加評鑑相關知能之研習。研習之規範另訂於各類別自我評鑑施行細則中。</text:span></text:p>
      <text:p text:style-name="P4"><text:soft-page-break/>第八條　　自我評鑑委員由校外人士擔任，委員資格及人數另訂於各類別自我評鑑施行細則中。<text:line-break/>自我評鑑委員有下列情事之一者，應主動迴避：</text:p>
      <text:p text:style-name="P2">一、過去三年曾在本校擔任專、兼任職務。</text:p>
      <text:p text:style-name="P2">二、過去三年內曾申請本校之專任教職。</text:p>
      <text:p text:style-name="P2">三、最高學歷為本校畢（結）業。</text:p>
      <text:p text:style-name="P2">四、接受本校頒贈之榮譽學位。</text:p>
      <text:p text:style-name="P2">五、配偶或直系三親等為本校之教職員生。</text:p>
      <text:p text:style-name="P2">六、擔任本校有給或無給職之職務且有利害關係者。</text:p>
      <text:p text:style-name="P2">七、過去三年內與本校有任何形式之商業利益往來。</text:p>
      <text:p text:style-name="P4">第九條　　辦理自我評鑑相關經費由本校校務基金或自籌款支應。</text:p>
      <text:p text:style-name="P4">第十條　　自我評鑑結果以「通過」、「有條件通過」、「未通過」呈現，並公告於本校網頁。<text:line-break/>本校應依評鑑結果做為招生名額調整、資源分配、組織調整、中程校務發展計畫修正及單位績效衡量之重大參考依據，並列入年度追蹤考核。</text:p>
      <text:p text:style-name="P4">第十一條　本辦法經校務會議通過後實施，修訂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p..血." svg:font-family="標楷體p..血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p..血.1" svg:font-family="標楷體p..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fo:margin-top="0cm" fo:margin-bottom="0.106cm" loext:contextual-spacing="false" fo:text-align="end" style:justify-single-word="false" fo:orphans="2" fo:widows="2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10pt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loext:contextual-spacing="false" fo:line-height="0.635cm" fo:orphans="2" fo:widows="2" fo:text-indent="-0.882cm" style:auto-text-indent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212cm" fo:margin-bottom="0.423cm" loext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p..血." fo:font-family="標楷體p..血." style:font-family-generic="roman" style:font-pitch="variable" fo:font-size="12pt" style:font-name-asian="標楷體p..血.1" style:font-family-asian="標楷體p..血." style:font-family-generic-asian="system" style:font-pitch-asian="variable" style:font-size-asian="12pt" style:font-name-complex="標楷體p..血.1" style:font-family-complex="標楷體p..血." style:font-family-generic-complex="system" style:font-pitch-complex="variable" style:font-size-complex="12pt"/>
    </style:style>
    <style:style style:name="樣式7" style:family="paragraph" style:parent-style-name="Standard" style:default-outline-level="">
      <style:paragraph-properties fo:margin-left="1.058cm" fo:margin-right="0cm" fo:line-height="0.635cm" fo:orphans="2" fo:widows="2" fo:text-indent="-0.85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樣式2_20_字元" style:display-name="樣式2 字元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樣式3_20_字元" style:display-name="樣式3 字元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system" style:font-pitch-complex="variable"/>
    </style:style>
    <style:style style:name="樣式7_20_字元" style:display-name="樣式7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立中興大學自我評鑑辦法」修訂後全文</dc:title>
    <meta:initial-creator>user</meta:initial-creator>
    <dc:creator>user</dc:creator>
    <meta:editing-cycles>3</meta:editing-cycles>
    <meta:print-date>2017-04-06T07:51:00</meta:print-date>
    <meta:creation-date>2016-12-01T02:06:00</meta:creation-date>
    <dc:date>2017-04-06T07:52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9" meta:word-count="1234" meta:character-count="1298" meta:non-whitespace-character-count="1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